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5E26985B9]]></text:p>
          </table:table-cell>
          <table:table-cell office:value-type="string">
            <text:p><![CDATA[Incarico VINCA]]></text:p>
          </table:table-cell>
          <table:table-cell office:value-type="string">
            <text:p><![CDATA[€ 3484.32]]></text:p>
          </table:table-cell>
          <table:table-cell office:value-type="string">
            <text:p><![CDATA[€ 0.00]]></text:p>
          </table:table-cell>
          <table:table-cell office:value-type="string">
            <text:p><![CDATA[07-01-2019]]></text:p>
          </table:table-cell>
          <table:table-cell office:value-type="string">
            <text:p><![CDATA[07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rgio Dolfin - CF: 01608760839]]></text:p>
          </table:table-cell>
          <table:table-cell office:value-type="string">
            <text:p><![CDATA[Sergio Dolfin - CF: 01608760839]]></text:p>
          </table:table-cell>
        </table:table-row>
        <table:table-row>
          <table:table-cell office:value-type="string">
            <text:p><![CDATA[ZA226A9AE5]]></text:p>
          </table:table-cell>
          <table:table-cell office:value-type="string">
            <text:p><![CDATA[servizi ASP/fornitura software a partire dal 01.01.2019]]></text:p>
          </table:table-cell>
          <table:table-cell office:value-type="string">
            <text:p><![CDATA[€ 5614.59]]></text:p>
          </table:table-cell>
          <table:table-cell office:value-type="string">
            <text:p><![CDATA[€ 5614.59]]></text:p>
          </table:table-cell>
          <table:table-cell office:value-type="string">
            <text:p><![CDATA[11-01-2019]]></text:p>
          </table:table-cell>
          <table:table-cell office:value-type="string">
            <text:p><![CDATA[11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 digitale - CF: 06628860964]]></text:p>
          </table:table-cell>
          <table:table-cell office:value-type="string">
            <text:p><![CDATA[PA digitale - CF: 06628860964]]></text:p>
          </table:table-cell>
        </table:table-row>
        <table:table-row>
          <table:table-cell office:value-type="string">
            <text:p><![CDATA[Z8426F4ABF]]></text:p>
          </table:table-cell>
          <table:table-cell office:value-type="string">
            <text:p><![CDATA[Riparazione fotocopiatrice Consorzio Bonifica 11 Messina]]></text:p>
          </table:table-cell>
          <table:table-cell office:value-type="string">
            <text:p><![CDATA[€ 414.80]]></text:p>
          </table:table-cell>
          <table:table-cell office:value-type="string">
            <text:p><![CDATA[€ 0.00]]></text:p>
          </table:table-cell>
          <table:table-cell office:value-type="string">
            <text:p><![CDATA[31-01-2019]]></text:p>
          </table:table-cell>
          <table:table-cell office:value-type="string">
            <text:p><![CDATA[31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Office - CF: 03088240837]]></text:p>
          </table:table-cell>
          <table:table-cell office:value-type="string">
            <text:p><![CDATA[Digital Office - CF: 03088240837]]></text:p>
          </table:table-cell>
        </table:table-row>
        <table:table-row>
          <table:table-cell office:value-type="string">
            <text:p><![CDATA[Z3F272AB8D]]></text:p>
          </table:table-cell>
          <table:table-cell office:value-type="string">
            <text:p><![CDATA[Fornitura pc e monitor]]></text:p>
          </table:table-cell>
          <table:table-cell office:value-type="string">
            <text:p><![CDATA[€ 1298.80]]></text:p>
          </table:table-cell>
          <table:table-cell office:value-type="string">
            <text:p><![CDATA[€ 1298.80]]></text:p>
          </table:table-cell>
          <table:table-cell office:value-type="string">
            <text:p><![CDATA[14-02-2019]]></text:p>
          </table:table-cell>
          <table:table-cell office:value-type="string">
            <text:p><![CDATA[14-0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Ensys - CF: 03348170832]]></text:p>
          </table:table-cell>
          <table:table-cell office:value-type="string">
            <text:p><![CDATA[Ensys - CF: 03348170832]]></text:p>
          </table:table-cell>
        </table:table-row>
        <table:table-row>
          <table:table-cell office:value-type="string">
            <text:p><![CDATA[ZDA2915F96]]></text:p>
          </table:table-cell>
          <table:table-cell office:value-type="string">
            <text:p><![CDATA[Acquisto climatizzatore per sede di Messina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04-07-2019]]></text:p>
          </table:table-cell>
          <table:table-cell office:value-type="string">
            <text:p><![CDATA[04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cnoservice - CF: ]]></text:p>
          </table:table-cell>
          <table:table-cell office:value-type="string">
            <text:p><![CDATA[Tecnoservice - CF: ]]></text:p>
          </table:table-cell>
        </table:table-row>
        <table:table-row>
          <table:table-cell office:value-type="string">
            <text:p><![CDATA[Z3028D6A0B]]></text:p>
          </table:table-cell>
          <table:table-cell office:value-type="string">
            <text:p><![CDATA[Acquisto Dispositivi di Protezione Individuale]]></text:p>
          </table:table-cell>
          <table:table-cell office:value-type="string">
            <text:p><![CDATA[€ 6645.00]]></text:p>
          </table:table-cell>
          <table:table-cell office:value-type="string">
            <text:p><![CDATA[€ 4751.86]]></text:p>
          </table:table-cell>
          <table:table-cell office:value-type="string">
            <text:p><![CDATA[14-06-2019]]></text:p>
          </table:table-cell>
          <table:table-cell office:value-type="string">
            <text:p><![CDATA[14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cannavò - CF: 02517790834]]></text:p>
          </table:table-cell>
          <table:table-cell office:value-type="string">
            <text:p><![CDATA[Edilcannavò - CF: 02517790834]]></text:p>
          </table:table-cell>
        </table:table-row>
        <table:table-row>
          <table:table-cell office:value-type="string">
            <text:p><![CDATA[ZF328AFE00]]></text:p>
          </table:table-cell>
          <table:table-cell office:value-type="string">
            <text:p><![CDATA[Acquisto kit reintegro cassette mediche]]></text:p>
          </table:table-cell>
          <table:table-cell office:value-type="string">
            <text:p><![CDATA[€ 960.00]]></text:p>
          </table:table-cell>
          <table:table-cell office:value-type="string">
            <text:p><![CDATA[€ 960.00]]></text:p>
          </table:table-cell>
          <table:table-cell office:value-type="string">
            <text:p><![CDATA[04-06-2019]]></text:p>
          </table:table-cell>
          <table:table-cell office:value-type="string">
            <text:p><![CDATA[04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armacia Pandolfi - CF: 02677990836]]></text:p>
          </table:table-cell>
          <table:table-cell office:value-type="string">
            <text:p><![CDATA[Farmacia Pandolfi - CF: 02677990836]]></text:p>
          </table:table-cell>
        </table:table-row>
        <table:table-row>
          <table:table-cell office:value-type="string">
            <text:p><![CDATA[Z6428A230D]]></text:p>
          </table:table-cell>
          <table:table-cell office:value-type="string">
            <text:p><![CDATA[Manutenzione straordinaria sistema telecontrollo impianto "Fascia Etnea - Valle Alcantara"]]></text:p>
          </table:table-cell>
          <table:table-cell office:value-type="string">
            <text:p><![CDATA[€ 15120.00]]></text:p>
          </table:table-cell>
          <table:table-cell office:value-type="string">
            <text:p><![CDATA[€ 6100.00]]></text:p>
          </table:table-cell>
          <table:table-cell office:value-type="string">
            <text:p><![CDATA[30-05-2019]]></text:p>
          </table:table-cell>
          <table:table-cell office:value-type="string">
            <text:p><![CDATA[30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C Anfil di Indelicato Angelo - CF: 03688580871]]></text:p>
          </table:table-cell>
          <table:table-cell office:value-type="string">
            <text:p><![CDATA[TC Anfil di Indelicato Angelo - CF: 03688580871]]></text:p>
          </table:table-cell>
        </table:table-row>
        <table:table-row>
          <table:table-cell office:value-type="string">
            <text:p><![CDATA[ZF82893F46]]></text:p>
          </table:table-cell>
          <table:table-cell office:value-type="string">
            <text:p><![CDATA[Acquisto toner per stampant/fax]]></text:p>
          </table:table-cell>
          <table:table-cell office:value-type="string">
            <text:p><![CDATA[€ 215.00]]></text:p>
          </table:table-cell>
          <table:table-cell office:value-type="string">
            <text:p><![CDATA[€ 215.00]]></text:p>
          </table:table-cell>
          <table:table-cell office:value-type="string">
            <text:p><![CDATA[27-05-2019]]></text:p>
          </table:table-cell>
          <table:table-cell office:value-type="string">
            <text:p><![CDATA[27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M Rigenerazione di Daniele Marino - CF: 02792130839]]></text:p>
          </table:table-cell>
          <table:table-cell office:value-type="string">
            <text:p><![CDATA[DM Rigenerazione di Daniele Marino - CF: 02792130839]]></text:p>
          </table:table-cell>
        </table:table-row>
        <table:table-row>
          <table:table-cell office:value-type="string">
            <text:p><![CDATA[Z9728931E0]]></text:p>
          </table:table-cell>
          <table:table-cell office:value-type="string">
            <text:p><![CDATA[Interventi manutenzione impianti irrigui Consorzio di Bonifica 11 Messina]]></text:p>
          </table:table-cell>
          <table:table-cell office:value-type="string">
            <text:p><![CDATA[€ 12200.00]]></text:p>
          </table:table-cell>
          <table:table-cell office:value-type="string">
            <text:p><![CDATA[€ 0.00]]></text:p>
          </table:table-cell>
          <table:table-cell office:value-type="string">
            <text:p><![CDATA[27-05-2019]]></text:p>
          </table:table-cell>
          <table:table-cell office:value-type="string">
            <text:p><![CDATA[27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kantara Costruzioni s.r.l. - CF: 02664250830]]></text:p>
          </table:table-cell>
          <table:table-cell office:value-type="string">
            <text:p><![CDATA[Alkantara Costruzioni s.r.l. - CF: 02664250830]]></text:p>
          </table:table-cell>
        </table:table-row>
        <table:table-row>
          <table:table-cell office:value-type="string">
            <text:p><![CDATA[Z0827E7A38]]></text:p>
          </table:table-cell>
          <table:table-cell office:value-type="string">
            <text:p><![CDATA[Acquisto materiale igienico sanitario]]></text:p>
          </table:table-cell>
          <table:table-cell office:value-type="string">
            <text:p><![CDATA[€ 353.07]]></text:p>
          </table:table-cell>
          <table:table-cell office:value-type="string">
            <text:p><![CDATA[€ 353.07]]></text:p>
          </table:table-cell>
          <table:table-cell office:value-type="string">
            <text:p><![CDATA[04-04-2019]]></text:p>
          </table:table-cell>
          <table:table-cell office:value-type="string">
            <text:p><![CDATA[04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tercash di Citrigno Daniela - CF: 03127290835]]></text:p>
          </table:table-cell>
          <table:table-cell office:value-type="string">
            <text:p><![CDATA[Detercash di Citrigno Daniela - CF: 03127290835]]></text:p>
          </table:table-cell>
        </table:table-row>
        <table:table-row>
          <table:table-cell office:value-type="string">
            <text:p><![CDATA[ZD727DC5B8]]></text:p>
          </table:table-cell>
          <table:table-cell office:value-type="string">
            <text:p><![CDATA[Prestazione servizio medico competente e sorveglianza sanitaria]]></text:p>
          </table:table-cell>
          <table:table-cell office:value-type="string">
            <text:p><![CDATA[€ 2040.00]]></text:p>
          </table:table-cell>
          <table:table-cell office:value-type="string">
            <text:p><![CDATA[€ 2040.00]]></text:p>
          </table:table-cell>
          <table:table-cell office:value-type="string">
            <text:p><![CDATA[02-04-2019]]></text:p>
          </table:table-cell>
          <table:table-cell office:value-type="string">
            <text:p><![CDATA[02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.FOR.MED del Dott. Davide Liggieri - CF: 04883510879]]></text:p>
          </table:table-cell>
          <table:table-cell office:value-type="string">
            <text:p><![CDATA[SI.FOR.MED del Dott. Davide Liggieri - CF: 04883510879]]></text:p>
          </table:table-cell>
        </table:table-row>
        <table:table-row>
          <table:table-cell office:value-type="string">
            <text:p><![CDATA[Z0927ACE38]]></text:p>
          </table:table-cell>
          <table:table-cell office:value-type="string">
            <text:p><![CDATA[Acquisto toner per stampanti/fax]]></text:p>
          </table:table-cell>
          <table:table-cell office:value-type="string">
            <text:p><![CDATA[€ 123.00]]></text:p>
          </table:table-cell>
          <table:table-cell office:value-type="string">
            <text:p><![CDATA[€ 123.00]]></text:p>
          </table:table-cell>
          <table:table-cell office:value-type="string">
            <text:p><![CDATA[21-03-2019]]></text:p>
          </table:table-cell>
          <table:table-cell office:value-type="string">
            <text:p><![CDATA[21-03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M Rigenerazione di Daniele Marino - CF: 02792130839]]></text:p>
          </table:table-cell>
          <table:table-cell office:value-type="string">
            <text:p><![CDATA[DM Rigenerazione di Daniele Marino - CF: 02792130839]]></text:p>
          </table:table-cell>
        </table:table-row>
        <table:table-row>
          <table:table-cell office:value-type="string">
            <text:p><![CDATA[Z0E272AD0D]]></text:p>
          </table:table-cell>
          <table:table-cell office:value-type="string">
            <text:p><![CDATA[Fornitura stampanti]]></text:p>
          </table:table-cell>
          <table:table-cell office:value-type="string">
            <text:p><![CDATA[€ 764.94]]></text:p>
          </table:table-cell>
          <table:table-cell office:value-type="string">
            <text:p><![CDATA[€ 0.00]]></text:p>
          </table:table-cell>
          <table:table-cell office:value-type="string">
            <text:p><![CDATA[14-02-2019]]></text:p>
          </table:table-cell>
          <table:table-cell office:value-type="string">
            <text:p><![CDATA[14-0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Office - CF: 03088240837]]></text:p>
          </table:table-cell>
          <table:table-cell office:value-type="string">
            <text:p><![CDATA[Digital Office - CF: 03088240837]]></text:p>
          </table:table-cell>
        </table:table-row>
        <table:table-row>
          <table:table-cell office:value-type="string">
            <text:p><![CDATA[ZCD2AD38FE]]></text:p>
          </table:table-cell>
          <table:table-cell office:value-type="string">
            <text:p><![CDATA[Fornitura organi idraulici di sezionamento per manutenzione reti irrigue consortili]]></text:p>
          </table:table-cell>
          <table:table-cell office:value-type="string">
            <text:p><![CDATA[€ 1788.00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26-1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edra Servizi s.r.l. - CF: 00312940828]]></text:p>
          </table:table-cell>
          <table:table-cell office:value-type="string">
            <text:p><![CDATA[Medra Servizi s.r.l. - CF: 00312940828]]></text:p>
          </table:table-cell>
        </table:table-row>
        <table:table-row>
          <table:table-cell office:value-type="string">
            <text:p><![CDATA[Z8E2A44B35]]></text:p>
          </table:table-cell>
          <table:table-cell office:value-type="string">
            <text:p><![CDATA[Servizio di pulizia locali Consorzio]]></text:p>
          </table:table-cell>
          <table:table-cell office:value-type="string">
            <text:p><![CDATA[€ 435.66]]></text:p>
          </table:table-cell>
          <table:table-cell office:value-type="string">
            <text:p><![CDATA[€ 435.66]]></text:p>
          </table:table-cell>
          <table:table-cell office:value-type="string">
            <text:p><![CDATA[21-10-2019]]></text:p>
          </table:table-cell>
          <table:table-cell office:value-type="string">
            <text:p><![CDATA[21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BD2A29FA5]]></text:p>
          </table:table-cell>
          <table:table-cell office:value-type="string">
            <text:p><![CDATA[fornitura materiale di consumo, di ricambio e accessori vari per attrezzature agricolo-forestale]]></text:p>
          </table:table-cell>
          <table:table-cell office:value-type="string">
            <text:p><![CDATA[€ 3660.00]]></text:p>
          </table:table-cell>
          <table:table-cell office:value-type="string">
            <text:p><![CDATA[€ 3660.00]]></text:p>
          </table:table-cell>
          <table:table-cell office:value-type="string">
            <text:p><![CDATA[14-10-2019]]></text:p>
          </table:table-cell>
          <table:table-cell office:value-type="string">
            <text:p><![CDATA[14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reffiletti Gaetano - CF: 02599450836]]></text:p>
          </table:table-cell>
          <table:table-cell office:value-type="string">
            <text:p><![CDATA[Treffiletti Gaetano - CF: 02599450836]]></text:p>
          </table:table-cell>
        </table:table-row>
        <table:table-row>
          <table:table-cell office:value-type="string">
            <text:p><![CDATA[ZD82A29F14]]></text:p>
          </table:table-cell>
          <table:table-cell office:value-type="string">
            <text:p><![CDATA[Prestazioni professionali tecniche e indagini strutturali]]></text:p>
          </table:table-cell>
          <table:table-cell office:value-type="string">
            <text:p><![CDATA[€ 5227.75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14-10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. Guglielmo Carlo Cardaci - CF: CRDGLL51B10H151A]]></text:p>
          </table:table-cell>
          <table:table-cell office:value-type="string">
            <text:p><![CDATA[Ing. Guglielmo Carlo Cardaci - CF: CRDGLL51B10H151A]]></text:p>
          </table:table-cell>
        </table:table-row>
        <table:table-row>
          <table:table-cell office:value-type="string">
            <text:p><![CDATA[Z632A083A9]]></text:p>
          </table:table-cell>
          <table:table-cell office:value-type="string">
            <text:p><![CDATA[Acquisti materiale vario di cancelleria]]></text:p>
          </table:table-cell>
          <table:table-cell office:value-type="string">
            <text:p><![CDATA[€ 1001.93]]></text:p>
          </table:table-cell>
          <table:table-cell office:value-type="string">
            <text:p><![CDATA[€ 1001.93]]></text:p>
          </table:table-cell>
          <table:table-cell office:value-type="string">
            <text:p><![CDATA[04-10-2019]]></text:p>
          </table:table-cell>
          <table:table-cell office:value-type="string">
            <text:p><![CDATA[04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rrebian - CF: 02044501001]]></text:p>
          </table:table-cell>
          <table:table-cell office:value-type="string">
            <text:p><![CDATA[Errebian - CF: 02044501001]]></text:p>
          </table:table-cell>
        </table:table-row>
        <table:table-row>
          <table:table-cell office:value-type="string">
            <text:p><![CDATA[Z27299F984]]></text:p>
          </table:table-cell>
          <table:table-cell office:value-type="string">
            <text:p><![CDATA[interventi manutenzione impianti e reti irrigue consortil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3-09-2019]]></text:p>
          </table:table-cell>
          <table:table-cell office:value-type="string">
            <text:p><![CDATA[03-09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GEF di Di certo Salvatore - CF: 02629530839]]></text:p>
          </table:table-cell>
          <table:table-cell office:value-type="string">
            <text:p><![CDATA[SAGEF di Di certo Salvatore - CF: 02629530839]]></text:p>
          </table:table-cell>
        </table:table-row>
        <table:table-row>
          <table:table-cell office:value-type="string">
            <text:p><![CDATA[Z7A296DB3C]]></text:p>
          </table:table-cell>
          <table:table-cell office:value-type="string">
            <text:p><![CDATA[Fornitura, controllo e revisione estintori portatili ricaricabili]]></text:p>
          </table:table-cell>
          <table:table-cell office:value-type="string">
            <text:p><![CDATA[€ 1243.79]]></text:p>
          </table:table-cell>
          <table:table-cell office:value-type="string">
            <text:p><![CDATA[€ 1243.79]]></text:p>
          </table:table-cell>
          <table:table-cell office:value-type="string">
            <text:p><![CDATA[05-08-2019]]></text:p>
          </table:table-cell>
          <table:table-cell office:value-type="string">
            <text:p><![CDATA[05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irino Gas vari di Di Carlo Roberto - CF: 03216560833]]></text:p>
          </table:table-cell>
          <table:table-cell office:value-type="string">
            <text:p><![CDATA[Tirino Gas vari di Di Carlo Roberto - CF: 03216560833]]></text:p>
          </table:table-cell>
        </table:table-row>
        <table:table-row>
          <table:table-cell office:value-type="string">
            <text:p><![CDATA[ZA1294A24A]]></text:p>
          </table:table-cell>
          <table:table-cell office:value-type="string">
            <text:p><![CDATA[Interventi manutenzione impianti irrigui Consorzio di Bonifica 11 Messina anno 2019 (luglio)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23-07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532939149]]></text:p>
          </table:table-cell>
          <table:table-cell office:value-type="string">
            <text:p><![CDATA[Fornitura materiale vario per acquedottistica per impianti irrigui]]></text:p>
          </table:table-cell>
          <table:table-cell office:value-type="string">
            <text:p><![CDATA[€ 18300.00]]></text:p>
          </table:table-cell>
          <table:table-cell office:value-type="string">
            <text:p><![CDATA[€ 0.00]]></text:p>
          </table:table-cell>
          <table:table-cell office:value-type="string">
            <text:p><![CDATA[17-07-2019]]></text:p>
          </table:table-cell>
          <table:table-cell office:value-type="string">
            <text:p><![CDATA[17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tedil - CF: 06159150827]]></text:p>
          </table:table-cell>
          <table:table-cell office:value-type="string">
            <text:p><![CDATA[Matedil - CF: 06159150827]]></text:p>
          </table:table-cell>
        </table:table-row>
        <table:table-row>
          <table:table-cell office:value-type="string">
            <text:p><![CDATA[ZB22921BD7]]></text:p>
          </table:table-cell>
          <table:table-cell office:value-type="string">
            <text:p><![CDATA[Acquisto toner per stampant/fax]]></text:p>
          </table:table-cell>
          <table:table-cell office:value-type="string">
            <text:p><![CDATA[€ 315.00]]></text:p>
          </table:table-cell>
          <table:table-cell office:value-type="string">
            <text:p><![CDATA[€ 315.00]]></text:p>
          </table:table-cell>
          <table:table-cell office:value-type="string">
            <text:p><![CDATA[09-07-2019]]></text:p>
          </table:table-cell>
          <table:table-cell office:value-type="string">
            <text:p><![CDATA[09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M Rigenerazione di Daniele Marino - CF: 02792130839]]></text:p>
          </table:table-cell>
          <table:table-cell office:value-type="string">
            <text:p><![CDATA[DM Rigenerazione di Daniele Marino - CF: 02792130839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